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Times New Roman" fo:font-size="13pt" style:font-name-asian="標楷體" style:font-size-asian="13pt" style:font-name-complex="Times New Roman1" style:font-size-complex="13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T1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font-family="標楷體" style:font-family-generic="roman" style:font-pitch="variable" style:font-name-asian="標楷體" style:font-name-complex="Times New Roman1"/>
    </style:style>
    <style:style style:name="T6" style:family="text">
      <style:text-properties fo:font-family="標楷體" style:font-family-generic="roman" style:font-pitch="variable" fo:font-size="13pt" fo:font-weight="bold" style:font-name-asian="標楷體" style:font-size-asian="13pt" style:font-weight-asian="bold" style:font-name-complex="Times New Roman1" style:font-size-complex="13pt"/>
    </style:style>
    <style:style style:name="T7" style:family="text">
      <style:text-properties fo:font-family="標楷體" style:font-family-generic="roman" style:font-pitch="variable" fo:font-size="13pt" style:font-name-asian="標楷體" style:font-size-asian="13pt" style:font-name-complex="Times New Roman1" style:font-size-complex="13pt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彰化縣立永靖國中115年度羽球社區營隊招生簡章</text:span><text:span text:style-name="T3">(</text:span><text:span text:style-name="T1">簡章可於永靖國中校網學務處專區下載簡章)</text:span></text:p>
      <text:p text:style-name="P1" loext:marker-style-name="T4"><text:span text:style-name="T4">一、實施目標：培養學生運動興趣、訓練羽球潛力人才、鍛鍊強健體魄，進而培養自信心及</text:span><text:span text:style-name="T4"/></text:p>
      <text:p text:style-name="P1" loext:marker-style-name="T4"><text:span text:style-name="T4"><text:s text:c="14"/>發展健全品格。 </text:span><text:span text:style-name="T4"/></text:p>
      <text:p text:style-name="P1" loext:marker-style-name="T4"><text:span text:style-name="T4">二、招生對象：</text:span><text:span text:style-name="T2">國小1至6年級學生、國中7至9年級球隊學生為主，每梯營隊共24人。</text:span></text:p>
      <text:p text:style-name="P1" loext:marker-style-name="T4"><text:span text:style-name="T4">三、招生條件限制： </text:span><text:span text:style-name="T4"/></text:p>
      <text:p text:style-name="P1" loext:marker-style-name="T4"><text:span text:style-name="T4"><text:s text:c="2"/>1、對羽球運動有興趣的學童或校隊學生。 <text:s/></text:span><text:span text:style-name="T4"/></text:p>
      <text:p text:style-name="P1" loext:marker-style-name="T4"><text:span text:style-name="T4"><text:s text:c="2"/>2、能配合營球隊規範、遵守營隊訓練時間（不無故遲到早退、缺席）。</text:span><text:span text:style-name="T4"/></text:p>
      <text:p text:style-name="P1" loext:marker-style-name="T4"><text:span text:style-name="T4"><text:s text:c="2"/>3、未來有意加入永靖國中體育班或校隊學生為招生對象。</text:span><text:span text:style-name="T4"/></text:p>
      <text:p text:style-name="P1" loext:marker-style-name="T4"><text:span text:style-name="T4">四、營隊訓練時間：</text:span><text:span text:style-name="T2">每週六上午 8:30~11:30，每次3小時。</text:span></text:p>
      <text:p text:style-name="P1" loext:marker-style-name="T4"><text:span text:style-name="T4">五、上課地點：永靖國中羽球館。</text:span><text:span text:style-name="T4"/></text:p>
      <text:p text:style-name="P1" loext:marker-style-name="T4"><text:span text:style-name="T4">六、教學內容：</text:span><text:span text:style-name="T4"/></text:p>
      <text:p text:style-name="P1" loext:marker-style-name="T4"><text:span text:style-name="T4"><text:s text:c="2"/>1、協調訓練、基本體能；</text:span><text:span text:style-name="T4"/></text:p>
      <text:p text:style-name="P1" loext:marker-style-name="T4"><text:span text:style-name="T4"><text:s text:c="2"/>2、基礎技術、綜合技術、體能訓練；</text:span><text:span text:style-name="T4"/></text:p>
      <text:p text:style-name="P1" loext:marker-style-name="T4"><text:span text:style-name="T4"><text:s text:c="2"/>3、基本球穩定能力、基本球控制能力、加強對打多拍及移位能力；</text:span><text:span text:style-name="T4"/></text:p>
      <text:p text:style-name="P1" loext:marker-style-name="T4"><text:span text:style-name="T4"><text:s text:c="2"/>4、基本球穩定能力、基本球控制能力、模擬比賽；</text:span><text:span text:style-name="T4"/></text:p>
      <text:p text:style-name="P1" loext:marker-style-name="T4"><text:span text:style-name="T4"><text:s text:c="2"/>5、體能訓練、核心訓練、戰術練習、模擬比賽。</text:span><text:span text:style-name="T4"/></text:p>
      <text:p text:style-name="P1" loext:marker-style-name="T4"><text:span text:style-name="T4">七、體育班及羽球隊徵選暨說明會：</text:span><text:span text:style-name="T4"/></text:p>
      <text:p text:style-name="P1" loext:marker-style-name="T4"><text:span text:style-name="T4"><text:s text:c="2"/>1、</text:span><text:span text:style-name="T2">每年1月</text:span><text:span text:style-name="T4">體適能檢測說明、報名(學區國小報名及測驗說明)；</text:span></text:p>
      <text:p text:style-name="P1" loext:marker-style-name="T4"><text:span text:style-name="T4"><text:s text:c="2"/>2、</text:span><text:span text:style-name="T2">每年3月</text:span><text:span text:style-name="T4">彰化縣體適能檢測；</text:span></text:p>
      <text:p text:style-name="P1" loext:marker-style-name="T4"><text:span text:style-name="T4"><text:s text:c="2"/>3、</text:span><text:span text:style-name="T2">每年5月及6月</text:span><text:span text:style-name="T4">體育班招生說明、報名、測驗(學區國小報名及測驗說明或辦理招生說</text:span></text:p>
      <text:p text:style-name="P1" loext:marker-style-name="T4"><text:span text:style-name="T4"><text:s text:c="5"/>明會)。</text:span><text:span text:style-name="T4"/></text:p>
      <text:p text:style-name="P1" loext:marker-style-name="T4"><text:span text:style-name="T4">八、若有臨時需請假事宜，請家長事先與教練聯繫。</text:span><text:span text:style-name="T4"/></text:p>
      <text:p text:style-name="P1" loext:marker-style-name="T4"><text:span text:style-name="T4">九、球隊教練：魏教練 0932-967372，外聘教練另行通知聯絡方式。</text:span><text:span text:style-name="T4"/></text:p>
      <text:p text:style-name="P1" loext:marker-style-name="T2"><text:span text:style-name="T4">十、營隊費用：每人費用新台幣 1,500元/月(含教練費用、羽球、場地及其它消耗品，</text:span><text:span text:style-name="T2">請假</text:span></text:p>
      <text:p text:style-name="P1" loext:marker-style-name="T2"><text:span text:style-name="T2"><text:s text:c="14"/>則不辦理退費；每半年得視運作狀況略做調整，其他活動、比賽及保險等需</text:span><text:span text:style-name="T2"/></text:p>
      <text:p text:style-name="P1" loext:marker-style-name="T4"><text:span text:style-name="T2"><text:s text:c="14"/>另行繳費。</text:span><text:span text:style-name="T4">)。</text:span></text:p>
      <text:p text:style-name="P1" loext:marker-style-name="T5"><text:span text:style-name="T5"><text:s text:c="2"/>1、經費來源：隊員繳交之隊費，均納為營隊基金。</text:span><text:span text:style-name="T5"/></text:p>
      <text:p text:style-name="P1" loext:marker-style-name="T4"><text:span text:style-name="T5"><text:s text:c="2"/>2、經費運用：營隊基金專款專用於營隊相關活動，與營隊無關之費用不得報銷。</text:span><text:span text:style-name="T4"/></text:p>
      <text:p text:style-name="P1" loext:marker-style-name="T4"><text:span text:style-name="T4">十一、其它事項： </text:span><text:bookmark text:name="_GoBack"/><text:span text:style-name="T4"/></text:p>
      <text:p text:style-name="P1" loext:marker-style-name="T4"><text:span text:style-name="T4"><text:s text:c="2"/>1、練習時請穿著運動服、運動鞋、跳繩等。</text:span><text:span text:style-name="T4"/></text:p>
      <text:p text:style-name="P1" loext:marker-style-name="T4"><text:span text:style-name="T4"><text:s text:c="2"/>2、自備球拍、水壺、替換衣服等物品（帶毛巾和 2-3件替換衣物）。</text:span><text:span text:style-name="T4"/></text:p>
      <text:p text:style-name="P1" loext:marker-style-name="T4"><text:span text:style-name="T4">十二、報名時間：</text:span><text:span text:style-name="T2">即日起至 115年 01月 30 日(五)，中午 12 時止。(未滿額另行公告)</text:span></text:p>
      <text:p text:style-name="P1" loext:marker-style-name="T4"><text:span text:style-name="T4">十三、有意願參加營隊者，請詳讀營隊管理規範暨家長同意書，參加者請勿隨意請假，請確</text:span><text:span text:style-name="T4"/></text:p>
      <text:p text:style-name="P1" loext:marker-style-name="T4"><text:span text:style-name="T4"><text:s text:c="6"/>實遵守團體規範，參加者請以認真態度學習。</text:span><text:span text:style-name="T4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3" loext:marker-style-name="T2"><text:soft-page-break/><text:span text:style-name="T2">彰化縣立永靖國中羽球社區營隊管理規範暨家長同意書</text:span><text:span text:style-name="T2"/></text:p>
      <text:p text:style-name="P4" loext:marker-style-name="T4"><text:span text:style-name="T4">一、本人同意遵守營隊訓練時間(詳如招生簡章第四點)，如臨時有事須請假者，務必預先報</text:span><text:span text:style-name="T4"/></text:p>
      <text:p text:style-name="P4" loext:marker-style-name="T4"><text:span text:style-name="T4"><text:s text:c="4"/>備或以簡訊留言。</text:span><text:span text:style-name="T4"/></text:p>
      <text:p text:style-name="P4" loext:marker-style-name="T4"><text:span text:style-name="T4">二、本人同意於練習時，服從教練或老師之指導，練習態度嚴肅認真、不散漫、不驕傲、不</text:span><text:span text:style-name="T4"/></text:p>
      <text:p text:style-name="P4" loext:marker-style-name="T4"><text:span text:style-name="T4"><text:s text:c="4"/>口出穢言、不得嬉笑、不聊天、不頂嘴、不說與球技無關之言論且態度良好。</text:span><text:span text:style-name="T4"/></text:p>
      <text:p text:style-name="P4" loext:marker-style-name="T4"><text:span text:style-name="T4">三、本人同意準時到校練習不遲到。 </text:span><text:span text:style-name="T4"/></text:p>
      <text:p text:style-name="P4" loext:marker-style-name="T4"><text:span text:style-name="T4">四、本人同意不以言語、肢體、人際及網路等方式欺凌隊友(員)。</text:span><text:span text:style-name="T4"/></text:p>
      <text:p text:style-name="P4" loext:marker-style-name="T4"><text:span text:style-name="T4">五、本人同意確實完成練習動作、體能、肌耐力，並且以認真積極的態度接受訓練習。</text:span><text:span text:style-name="T4"/></text:p>
      <text:p text:style-name="P4" loext:marker-style-name="T4"><text:span text:style-name="T4">七、本人同意在營隊或校隊以外的言行舉止得宜，不因個人行為問題，致使營隊蒙羞。 </text:span><text:span text:style-name="T4"/></text:p>
      <text:p text:style-name="P4" loext:marker-style-name="T4"><text:span text:style-name="T4">八、本人同意自行負責練球往返交通之安全事宜。 </text:span><text:span text:style-name="T4"/></text:p>
      <text:p text:style-name="P4" loext:marker-style-name="T4"><text:span text:style-name="T4">九、本人同意練球時，如發生非惡意之運動傷害、交通等安全事宜，以學校平安保險負擔相</text:span><text:span text:style-name="T4"/></text:p>
      <text:p text:style-name="P4" loext:marker-style-name="T4"><text:span text:style-name="T4"><text:s text:c="4"/>關費用(如需增加公共意外險請自行加保)。 </text:span><text:span text:style-name="T4"/></text:p>
      <text:p text:style-name="P4" loext:marker-style-name="T4"><text:span text:style-name="T4">十、如加入球隊後，不得隨意退隊，安排好在校練習時間(不得以影響練習時間為由早退，確</text:span><text:span text:style-name="T4"/></text:p>
      <text:p text:style-name="P4" loext:marker-style-name="T4"><text:span text:style-name="T4"><text:s text:c="4"/>實配合練習時間)，未遵守團體規範、無故未(遲)到、練習態度不佳或違反校規，導致影</text:span><text:span text:style-name="T4"/></text:p>
      <text:p text:style-name="P4" loext:marker-style-name="T4"><text:span text:style-name="T4"><text:s text:c="4"/>響球隊管理規範，屢勸不聽者，將退隊處分，不得異議。</text:span><text:span text:style-name="T4"/></text:p>
      <text:p text:style-name="P4" loext:marker-style-name="T4"><text:span text:style-name="T4"><text:s/></text:span><text:span text:style-name="T6">□</text:span><text:span text:style-name="T2">本人及家長已詳閱本校羽球營隊管理規範，茲同意遵守以上所有規定。</text:span></text:p>
      <text:p text:style-name="P5" loext:marker-style-name="T4"/>
      <text:p text:style-name="P4" loext:marker-style-name="T4"><text:span text:style-name="T4">若經錄取，本人 <text:s text:c="12"/></text:span><text:span text:style-name="T7">□</text:span><text:span text:style-name="T2">國小</text:span><text:span text:style-name="T4"> <text:s text:c="2"/>年 <text:s text:c="2"/>班 姓名： <text:s text:c="7"/>（性別： <text:s text:c="3"/>）</text:span></text:p>
      <text:p text:style-name="P4" loext:marker-style-name="T4"><text:span text:style-name="T4"><text:s text:c="23"/></text:span><text:span text:style-name="T4"/></text:p>
      <text:p text:style-name="P4" loext:marker-style-name="T4"><text:span text:style-name="T4"><text:s text:c="27"/></text:span><text:span text:style-name="T7">□</text:span><text:span text:style-name="T2">國中</text:span><text:span text:style-name="T4"> <text:s text:c="2"/>年 <text:s text:c="2"/>班 姓名： <text:s text:c="7"/>（性別： <text:s text:c="3"/>）</text:span></text:p>
      <text:p text:style-name="P4" loext:marker-style-name="T4"><text:span text:style-name="T7">□</text:span><text:span text:style-name="T4">同意配合上述訓練時間練習(臨時需請假請事先請假)。</text:span></text:p>
      <text:p text:style-name="P4" loext:marker-style-name="T4"><text:span text:style-name="T7">□</text:span><text:span text:style-name="T4">同意繳交費用</text:span><text:span text:style-name="T2"> 1500元/月</text:span><text:span text:style-name="T4">，以支付所需費用(</text:span><text:span text:style-name="T2">每月第四週繳交次月營隊費用</text:span><text:span text:style-name="T4">)。</text:span></text:p>
      <text:p text:style-name="P4" loext:marker-style-name="T2"><text:span text:style-name="T4"><text:s text:c="2"/></text:span><text:span text:style-name="T2">本人簽名： <text:s text:c="20"/>家長簽名： <text:s text:c="25"/></text:span></text:p>
      <text:p text:style-name="P4" loext:marker-style-name="T4"><text:span text:style-name="T4"><text:s text:c="2"/></text:span><text:span text:style-name="T4"/></text:p>
      <text:p text:style-name="P4" loext:marker-style-name="T2"><text:span text:style-name="T4"><text:s text:c="2"/></text:span><text:span text:style-name="T2">電話（行動）： <text:s text:c="17"/>電話（市話）： </text:span></text:p>
      <text:p text:style-name="P4" loext:marker-style-name="T2"><text:span text:style-name="T2"><text:s text:c="2"/>電子信箱： </text:span><text:span text:style-name="T2"/></text:p>
      <text:p text:style-name="P4" loext:marker-style-name="T4"><text:span text:style-name="T4"><text:s text:c="2"/>報名表暨同意書請交至學務處【魏老師/0932-967372、04-8221929#112】</text:span><text:span text:style-name="T4"/></text:p>
      <text:p text:style-name="P6" loext:marker-style-name="T4"/>
      <text:p text:style-name="P7" loext:marker-style-name="T8"><text:span text:style-name="T4">中 華 民 國 <text:s text:c="10"/>年 <text:s text:c="10"/>月 <text:s text:c="10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editing-cycles>4</meta:editing-cycles>
    <meta:creation-date>2025-12-08T01:33:00</meta:creation-date>
    <dc:date>2025-12-08T05:44:00</dc:date>
    <meta:editing-duration>PT1H40M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61" meta:word-count="1448" meta:character-count="1846" meta:non-whitespace-character-count="1508"/>
    <meta:user-defined meta:name="AppVersion">16.0000</meta:user-defined>
    <meta:template xlink:type="simple" xlink:actuate="onRequest" xlink:title="Normal" xlink:href=""/>
  </office:meta>
</office:document-meta>
</file>